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PLEIN 10 A, 10 B E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inkel in woonruimte (ten behoeve van bestaande woning molenplein 11) op het perceel Molenplein 10 A, 10 B en 11 te Heerenveen (2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25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5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5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PLEIN 10 A, 10 B EN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255</meta:user-defined>
    <meta:user-defined meta:name="OVERHEIDop.GmbID/DC.identifier">gmb-2016-23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M 11</meta:user-defined>
    <meta:user-defined meta:name="OVERHEIDop.woonplaats">Heerenveen</meta:user-defined>
    <meta:user-defined meta:name="OVERHEIDop.straatnaam">Molen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7 552407</meta:user-defined>
    <meta:user-defined meta:name="OVERHEIDop.versieInformatie"/>
  </office:meta>
</office:document-meta>
</file>