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2 februari 2016, Julianastraat 51, 5121 LN</text:p>
            <text:p text:style-name="common-al">brandveilig gebruik van het pand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50</meta:user-defined>
    <meta:user-defined meta:name="OVERHEIDop.GmbID/DC.identifier">gmb-2016-2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N 51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932 399219</meta:user-defined>
    <meta:user-defined meta:name="OVERHEIDop.versieInformatie"/>
  </office:meta>
</office:document-meta>
</file>