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en spandoeken van 30 mei 2016 tot en met 13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4 januari 2016 (verzonden op 5 januari 2016) is vergunning verleend aan Stichting Marktfestival Bergeijk voor het plaatsen van reclameborden en spandoeken in Bergeijk ter promotie van het Marktfestival van 30 mei 2016 tot en met 13 jun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2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Bergeijk, het plaatsen van reclameborden en spandoeken van 30 mei 2016 tot en met 13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25</meta:user-defined>
    <meta:user-defined meta:name="OVERHEIDop.GmbID/DC.identifier">gmb-2016-2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A 124c</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106 370381</meta:user-defined>
    <meta:user-defined meta:name="OVERHEIDop.versieInformatie"/>
  </office:meta>
</office:document-meta>
</file>