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verleend voor het kappen van 2 bomen - Zandstraat 152 6658 C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 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24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verleend voor het kappen van 2 bomen - Zandstraat 152 6658 C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248</meta:user-defined>
    <meta:user-defined meta:name="OVERHEIDop.GmbID/DC.identifier">gmb-2016-232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Z 152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2991 432393</meta:user-defined>
    <meta:user-defined meta:name="OVERHEIDop.versieInformatie"/>
  </office:meta>
</office:document-meta>
</file>