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8 februari 2016, Biestraat 1, 5126 NH </text:p>
            <text:p text:style-name="common-al">verwijderen asbesthoudend d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45</meta:user-defined>
    <meta:user-defined meta:name="OVERHEIDop.GmbID/DC.identifier">gmb-2016-23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H 1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1 394916</meta:user-defined>
    <meta:user-defined meta:name="OVERHEIDop.versieInformatie"/>
  </office:meta>
</office:document-meta>
</file>