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Gilze </text:p>
            <text:p text:style-name="common-al">17 februari 2016, Kerkstraat 81, 5126 GB</text:p>
            <text:p text:style-name="common-al">vervangen voordeur en zijraam door elektrische deuren,</text:p>
            <text:p text:style-name="common-al">omdat aanvullende gegevens niet ontvangen zijn</text:p>
            <text:p text:style-name="common-al"/>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323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3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3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39</meta:user-defined>
    <meta:user-defined meta:name="OVERHEIDop.GmbID/DC.identifier">gmb-2016-2323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GB</meta:user-defined>
    <meta:user-defined meta:name="OVERHEIDop.woonplaats">Gilze</meta:user-defined>
    <meta:user-defined meta:name="OVERHEIDop.straatnaam">Kerkstraat</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4030 394736</meta:user-defined>
    <meta:user-defined meta:name="OVERHEIDop.versieInformatie"/>
  </office:meta>
</office:document-meta>
</file>