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verleend voor het bouwen van een woning met garage en berging en het aanleggen van een inrit - Zandstraat 126 6658 CX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 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323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3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3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verleend voor het bouwen van een woning met garage en berging en het aanleggen van een inrit - Zandstraat 126 6658 CX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235</meta:user-defined>
    <meta:user-defined meta:name="OVERHEIDop.GmbID/DC.identifier">gmb-2016-232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X 126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392 432502</meta:user-defined>
    <meta:user-defined meta:name="OVERHEIDop.versieInformatie"/>
  </office:meta>
</office:document-meta>
</file>