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ieven graafwerkzaamhe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p text:style-name="common-al">Burgemeester en wethouders maken op grond van artikel 3:42 van de Algemene wet bestuursrecht bekend dat zij op 23 februari 2016 hebben besloten tot vaststelling van het Tarieven 2016 Graafwerkzaamheden.</text:p>
            <text:p text:style-name="common-al">Dit besluit is gebaseerd op Richtlijn Tarieven (graaf)werkzaamheden.</text:p>
            <text:p text:style-name="common-al">Elk jaar publiceert de VNG de tarieven die behoren bij de Richtlijn Tarieven (graaf-)werkzaamheden. Met de jaarlijkse publicatie zijn die tarieven ook van toepassing voor Papendrecht. Er worden geen tarieven gepubliceerd voor graafwerkzaamheden in gesloten verhardingen (asfalt) en bomen en struiken. Deze tarieven dient de gemeente met ingravers op projectniveau af te spreken. VNG adviseert wel om zoveel mogelijk generieke afspraken te maken.</text:p>
            <text:p text:style-name="common-al"/>
            <text:p text:style-name="common-al">Het besluit treedt in werking op 3 maart 2016 en ligt voor een ieder kosteloos ter inzage in de burgerleeskamer van het raadhuis, Markt 22 te Papendrecht. Een ieder kan op verzoek tegen betaling van een bedrag aan leges een afschrift verkrijgen van genoemd besluit. Daarnaast zullen de tarieven gepubliceerd worden op de website van de gemeen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apendrecht.</text:p>
            </table:table-cell>
            <table:table-cell office:value-type="string" table:style-name="header.C">
              <text:p text:style-name="headerright"><text:span text:style-name="nr">Nr. 23234</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234</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234</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arieven graafwerkzaamhe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3234</meta:user-defined>
    <meta:user-defined meta:name="OVERHEIDop.GmbID/DC.identifier">gmb-2016-23234</meta:user-defined>
    <meta:user-defined meta:name="OVERHEID.TaxonomieBeleidsagenda/OVERHEID.category">Ruimte en infrastructuur | Organisatie en beleid</meta:user-defined>
    <meta:user-defined meta:name="DC.source">;https://www.papendrecht.nl/papendrecht/papendrecht-heeft-antwoord?waxtrapp=solmpaBsHknOpiOfMFK&amp;remote=/idad/!mozEgemAntwoord.productPagina%3FF_PAGINA=1080%26F_VRAAG=6358</meta:user-defined>
    <meta:user-defined meta:name="OVERHEID.Organisatietype/OVERHEID.organisationType">gemeente</meta:user-defined>
    <meta:user-defined meta:name="OVERHEID.Gemeente/DC.creator">Papendrecht</meta:user-defined>
    <dc:language>nl</dc:language>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gvop.Informatietype/DC.type">Plannen | overig</meta:user-defined>
    <meta:user-defined meta:name="OVERHEIDop.externeBijlage">exb-2016-6452</meta:user-defined>
    <meta:user-defined meta:name="OVERHEID.Gemeente/DC.spatial">Papendrecht</meta:user-defined>
    <meta:user-defined meta:name="OVERHEIDop.versieInformatie"/>
  </office:meta>
</office:document-meta>
</file>