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16 februari 2016, Akkerstraat 40, 5126 PJ</text:p>
            <text:p text:style-name="common-al">uitbreiden bedrijfshal en plaatsen overkapp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3233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33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33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233</meta:user-defined>
    <meta:user-defined meta:name="OVERHEIDop.GmbID/DC.identifier">gmb-2016-232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PJ 40</meta:user-defined>
    <meta:user-defined meta:name="OVERHEIDop.woonplaats">Gilze</meta:user-defined>
    <meta:user-defined meta:name="OVERHEIDop.straatnaam">Akker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898 395055</meta:user-defined>
    <meta:user-defined meta:name="OVERHEIDop.versieInformatie"/>
  </office:meta>
</office:document-meta>
</file>