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7 februari 2016, Pastoor Gillisstraat 147A, 5121 CD</text:p>
            <text:p text:style-name="common-al">plaatsen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2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29</meta:user-defined>
    <meta:user-defined meta:name="OVERHEIDop.GmbID/DC.identifier">gmb-2016-23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CD 147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622 399949</meta:user-defined>
    <meta:user-defined meta:name="OVERHEIDop.versieInformatie"/>
  </office:meta>
</office:document-meta>
</file>