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(bezwaar) voor het plaatsen van 2 dakkapellen, renoveren van de kap en een herindeling van de verdieping – Heuvelstraat 19 6626 B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2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(bezwaar) voor het plaatsen van 2 dakkapellen, renoveren van de kap en een herindeling van de verdieping – Heuvelstraat 19 6626 B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226</meta:user-defined>
    <meta:user-defined meta:name="OVERHEIDop.GmbID/DC.identifier">gmb-2016-23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162 425592</meta:user-defined>
    <meta:user-defined meta:name="OVERHEIDop.versieInformatie"/>
  </office:meta>
</office:document-meta>
</file>