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"Stadshagen, deelplan Carré" kavel 132A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"Stadshagen,deelplan Carré kavel 132A (sectie S, nr.6365,6306,6307 en 6308</text:span>
            <text:span text:style-name="nadrukvet">) – </text:span>ontvangen 22 februari 2016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22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2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"Stadshagen, deelplan Carré" kavel 132A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22</meta:user-defined>
    <meta:user-defined meta:name="OVERHEIDop.GmbID/DC.identifier">gmb-2016-23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RZ</meta:user-defined>
    <meta:user-defined meta:name="OVERHEIDop.woonplaats">Zwolle</meta:user-defined>
    <meta:user-defined meta:name="OVERHEIDop.straatnaam">Hogenhof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654 505322</meta:user-defined>
    <meta:user-defined meta:name="OVERHEIDop.versieInformatie"/>
  </office:meta>
</office:document-meta>
</file>