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4 februari 2016, Laagstraat 39, 5121 ZD</text:p>
            <text:p text:style-name="common-al">plaatsen opbouw op bestaande opbouw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1</meta:user-defined>
    <meta:user-defined meta:name="OVERHEIDop.GmbID/DC.identifier">gmb-2016-2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D 39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2 399983</meta:user-defined>
    <meta:user-defined meta:name="OVERHEIDop.versieInformatie"/>
  </office:meta>
</office:document-meta>
</file>