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ulten</text:p>
            <text:p text:style-name="common-al">Buiten-vlooienmarkt op het parkeerterrein van Wegrestaurant ’t Vliegveld  op 17 april, 10 juli en 21 augustus 2016 van 10.00 tot 17.0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3219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19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19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219</meta:user-defined>
    <meta:user-defined meta:name="OVERHEIDop.GmbID/DC.identifier">gmb-2016-232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687 398396</meta:user-defined>
    <meta:user-defined meta:name="OVERHEIDop.versieInformatie"/>
  </office:meta>
</office:document-meta>
</file>