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Wielerweekend Gilze, 11 juni 2016 van 15.00 tot 20.00 uur en 12 juni 2016 van 11.00 tot 17.30 uur door diverse straten in en rondom Gilze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321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1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1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16</meta:user-defined>
    <meta:user-defined meta:name="OVERHEIDop.GmbID/DC.identifier">gmb-2016-23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