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terscore, standplaats in de Hamburgerstraat voor de Stichting Batterijen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Monsterscore voor het innemen van een standplaats in de Hamburgerstraat op 2 april 2016 en 9 juli 2016, tijdens winkelopeningstijden, ter promotie van de Stichting Batterijen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21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1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1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sterscore, standplaats in de Hamburgerstraat voor de Stichting Batterijen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215</meta:user-defined>
    <meta:user-defined meta:name="OVERHEIDop.GmbID/DC.identifier">gmb-2016-23215</meta:user-defined>
    <meta:user-defined meta:name="OVERHEID.TaxonomieBeleidsagenda/OVERHEID.category">Natuur en milieu | Organisatie en beleid</meta:user-defined>
    <meta:user-defined meta:name="OVERHEIDop.referentienummer">16zk00562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 49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71 442153</meta:user-defined>
    <meta:user-defined meta:name="OVERHEIDop.versieInformatie"/>
  </office:meta>
</office:document-meta>
</file>