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met dakterras op een woning, Orchideestraat 23 te Utrecht, HZ_WABO-15-43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chideestraat 23 te Utrecht</text:p>
            <text:p text:style-name="common-al">HZ_WABO-15-43322</text:p>
            <text:p text:style-name="common-al">Het bouwen van een dakopbouw met dakterras op een woning</text:p>
            <text:p text:style-name="common-al">Besluit tot verlenging beslistermijn met 6 weken vanaf datum: 06-01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321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1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1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een dakopbouw met dakterras op een woning, Orchideestraat 23 te Utrecht, HZ_WABO-15-433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321</meta:user-defined>
    <meta:user-defined meta:name="OVERHEIDop.GmbID/DC.identifier">gmb-2016-2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51GH 23</meta:user-defined>
    <meta:user-defined meta:name="OVERHEIDop.woonplaats">Utrecht</meta:user-defined>
    <meta:user-defined meta:name="OVERHEIDop.straatnaam">Orchidee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5000 457143</meta:user-defined>
    <meta:user-defined meta:name="OVERHEIDop.versieInformatie"/>
  </office:meta>
</office:document-meta>
</file>