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Hellekamps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Aanleg</text:p>
            <text:p text:style-name="common-al">Locatie: Langs de Hellekampsweg (perceel E 8560) en tussen de weilanden nabij Wooldseweg 86 (perceel E8910), zaak 103892   </text:p>
            <text:p text:style-name="common-al">Voor:               Vellen 17 Amerikaanse eiken en 17 inlandse eiken, datum besluit 24-02-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3205</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05</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05</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 Hellekamps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205</meta:user-defined>
    <meta:user-defined meta:name="OVERHEIDop.GmbID/DC.identifier">gmb-2016-232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8</meta:user-defined>
    <meta:user-defined meta:name="OVERHEIDop.woonplaats">Winterswijk Woold</meta:user-defined>
    <meta:user-defined meta:name="OVERHEIDop.straatnaam">Hellekamps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4886 439182</meta:user-defined>
    <meta:user-defined meta:name="OVERHEIDop.versieInformatie"/>
  </office:meta>
</office:document-meta>
</file>