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enxelse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enxelseweg 3, zaak 105229</text:p>
            <text:p text:style-name="common-al">Voor:               Vellen 10 berken, datum besluit 24-0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320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0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0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enxelse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204</meta:user-defined>
    <meta:user-defined meta:name="OVERHEIDop.GmbID/DC.identifier">gmb-2016-232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3AD 3</meta:user-defined>
    <meta:user-defined meta:name="OVERHEIDop.woonplaats">Winterswijk Henxel</meta:user-defined>
    <meta:user-defined meta:name="OVERHEIDop.straatnaam">Henxel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206 444329</meta:user-defined>
    <meta:user-defined meta:name="OVERHEIDop.versieInformatie"/>
  </office:meta>
</office:document-meta>
</file>