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urden 7 e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eurden 7 en 9, zaak 105057</text:p>
            <text:p text:style-name="common-al">Voor: inpandige uitbreiding (samenvoegen van 2 panden, datum besluit 22-02-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3202</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2</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02</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eurden 7 en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202</meta:user-defined>
    <meta:user-defined meta:name="OVERHEIDop.GmbID/DC.identifier">gmb-2016-2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G 7</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05 443152</meta:user-defined>
    <meta:user-defined meta:name="OVERHEIDop.versieInformatie"/>
  </office:meta>
</office:document-meta>
</file>