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 Toonen Dekkersstraat 4, Balgoij</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S.Toonen Dekkersstraat 4, 6613 AL, Balgoij, afwijken van het bestemmingsplan in verband met de afstand voor de voorgevel en het bouwen van een carport, 9 december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232</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2</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2</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S. Toonen Dekkersstraat 4, Balgoij</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232</meta:user-defined>
    <meta:user-defined meta:name="OVERHEIDop.GmbID/DC.identifier">gmb-2016-232</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13AL 4</meta:user-defined>
    <meta:user-defined meta:name="OVERHEIDop.woonplaats">Balgoij</meta:user-defined>
    <meta:user-defined meta:name="OVERHEIDop.straatnaam">S. Toonen Dekkersstraat</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7567 421358</meta:user-defined>
    <meta:user-defined meta:name="OVERHEIDop.versieInformatie"/>
  </office:meta>
</office:document-meta>
</file>