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gebreide procedure omgevingsaanvraag Zuiderkoggeweg 3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huisvesten van maximaal acht arbeidsmigranten aan de Zuiderkoggeweg 31 in Hem.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 tot 9 april 2016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>Vera met verzoek op 26 februari 2016 te publiceren in gvo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319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9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9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gebreide procedure omgevingsaanvraag Zuiderkoggeweg 3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90</meta:user-defined>
    <meta:user-defined meta:name="OVERHEIDop.GmbID/DC.identifier">gmb-2016-23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MV 31</meta:user-defined>
    <meta:user-defined meta:name="OVERHEIDop.woonplaats">Hem</meta:user-defined>
    <meta:user-defined meta:name="OVERHEIDop.straatnaam">Zuiderkogge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250 518618</meta:user-defined>
    <meta:user-defined meta:name="OVERHEIDop.versieInformatie"/>
  </office:meta>
</office:document-meta>
</file>