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oterijvergunning Mini Kermis Venhuizen</text:p>
      <text:section text:name="zakelijke-mededeling_id1-3-2" text:style-name="zakelijke-mededeling">
        <text:section text:name="zakelijke-mededeling-tekst_id1-3-2-1" text:style-name="zakelijke-mededeling-tekst">
          <text:section text:name="tekst_id1-3-2-1-1" text:style-name="tekst">
            <text:p text:style-name="common-al">Op 24 februari 2016 is vergunning verleend voor het houden van een loterij. De trekking vindt plaats op 17 april 2016 tijdens de Minikermis van Venhuizen. De loten voor deze loterij worden verkocht op 16 en 17 april 2016. </text:p>
            <text:p text:style-name="common-al">
            <text:span text:style-name="nadrukvet">Informatie over het besluit</text:span>
          </text:p>
            <text:p text:style-name="common-al">Voor het inzien van de stukken op het gemeentehuis van Drechterland kunt u een afspraak maken, telefoonnummer: 0228 - 352 352. </text:p>
            <text:p text:style-name="common-al">
            <text:span text:style-name="nadrukvet">Bezwaar</text:span>
          </text:p>
            <text:p text:style-name="common-al"> Als u het niet eens bent met dit besluit, adviseren wij u om contact met ons op te nemen. Wij nemen samen met u het besluit door. U kunt hiervoor bellen met 0228 352 352. Als u het kenmerk van de brief bij de hand houdt, kunnen wij u sneller helpen.</text:p>
            <text:p text:style-name="common-al">Als we er niet uit komen, kunt u een bezwaarschrift sturen. Zorgt u er voor dat u het bezwaar indient binnen zes weken na de dag waarop het besluit is verzonden. Daarmee voorkomt u dat wij uw bezwaarschrift niet meer kunnen behandelen.</text:p>
            <text:p text:style-name="common-al"/>
            <text:p text:style-name="common-al">
            <text:span text:style-name="nadrukvet">Hoe maakt u bezwaar?</text:span>
          </text:p>
            <text:p text:style-name="common-al">U stuurt uw bezwaarschrift naar het college van burgemeester en wethouders. Adres: Postbus 9, 1616 ZG Hoogkarspel.</text:p>
            <text:p text:style-name="common-al">In uw bezwaarschrift moet het volgende staan:</text:p>
            <text:list text:style-name="id1-3-2-1-1-11">
              <text:list-item text:style-override="id1-3-2-1-1-11-1">
                <text:number>1.</text:number>
                <text:p text:style-name="al">uw naam, adres en graag ook uw telefoonnummer;</text:p>
              </text:list-item>
              <text:list-item text:style-override="id1-3-2-1-1-11-2">
                <text:number>2.</text:number>
                <text:p text:style-name="al">Een duidelijke omschrijving van het besluit waartegen u bezwaar maakt (u kunt bijvoorbeeld de datum en ons kenmerk van het besluit vermelden of een kopie meesturen);</text:p>
              </text:list-item>
              <text:list-item text:style-override="id1-3-2-1-1-11-3">
                <text:number>3.</text:number>
                <text:p text:style-name="al">De reden(en) waarom u bezwaar maakt;</text:p>
              </text:list-item>
              <text:list-item text:style-override="id1-3-2-1-1-11-4">
                <text:number>4.</text:number>
                <text:p text:style-name="al">De datum en uw handtekening.</text:p>
              </text:list-item>
            </text:list>
            <text:p text:style-name="common-al">Dient iemand anders namens u een bezwaarschrift in? Stuur dan een machtiging mee.</text:p>
            <text:p text:style-name="common-al">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1621, 2003 BR Haarlem. Als u een voorlopige voorziening aanvraagt, bent u griffierecht verschuldigd. U ontvangt hiervoor automatisch een rek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23189</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9</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89</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terijvergunning Mini Kermis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89</meta:user-defined>
    <meta:user-defined meta:name="OVERHEIDop.GmbID/DC.identifier">gmb-2016-23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AS 34</meta:user-defined>
    <meta:user-defined meta:name="OVERHEIDop.woonplaats">Venhuizen</meta:user-defined>
    <meta:user-defined meta:name="OVERHEIDop.straatnaam">Markerwaard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664 519899</meta:user-defined>
    <meta:user-defined meta:name="OVERHEIDop.versieInformatie"/>
  </office:meta>
</office:document-meta>
</file>