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aatkampsweg (kadastraal bekend, sectie P, nr. 847), bouw loods/stallingsruimte, 4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318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18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Maatkampsweg (kadastraal bekend, sectie P, nr. 847), bouw loods/stallingsruimte, 4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180</meta:user-defined>
    <meta:user-defined meta:name="OVERHEIDop.GmbID/DC.identifier">gmb-2016-23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</meta:user-defined>
    <meta:user-defined meta:name="OVERHEIDop.woonplaats">Bornerbroek</meta:user-defined>
    <meta:user-defined meta:name="OVERHEIDop.straatnaam">Maatkamp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487 481624</meta:user-defined>
    <meta:user-defined meta:name="OVERHEIDop.versieInformatie"/>
  </office:meta>
</office:document-meta>
</file>