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Lange Voort 2, 1546750, bouw stalling/berging/kantoor, 5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17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7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7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omgevingsvergunning, Lange Voort 2, 1546750, bouw stalling/berging/kantoor, 5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179</meta:user-defined>
    <meta:user-defined meta:name="OVERHEIDop.GmbID/DC.identifier">gmb-2016-23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NG 2</meta:user-defined>
    <meta:user-defined meta:name="OVERHEIDop.woonplaats">Bornerbroek</meta:user-defined>
    <meta:user-defined meta:name="OVERHEIDop.straatnaam">Lange voor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341 480772</meta:user-defined>
    <meta:user-defined meta:name="OVERHEIDop.versieInformatie"/>
  </office:meta>
</office:document-meta>
</file>