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MPTE MOLENWIJK VOOR NUMMER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voor nummer 6 te Heerenveen (2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17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DEMPTE MOLENWIJK VOOR NUMMER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78</meta:user-defined>
    <meta:user-defined meta:name="OVERHEIDop.GmbID/DC.identifier">gmb-2016-23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18</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34 552530</meta:user-defined>
    <meta:user-defined meta:name="OVERHEIDop.versieInformatie"/>
  </office:meta>
</office:document-meta>
</file>