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EN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24 februari 2016 hebben besloten maatwerk te stellen ten aanzien van Triflor B.V., Tulpenkade 1 te Oude Niedorp.</text:p>
            <text:p text:style-name="common-al">Het betreft hier maatwerk met betrekking tot een uit te voeren bodemonderzoek.</text:p>
            <text:p text:style-name="common-al">(datum van verzending 24 februari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1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KENNISGEVINGEN BESLUIT MAATWERK AFVA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73</meta:user-defined>
    <meta:user-defined meta:name="OVERHEIDop.GmbID/DC.identifier">gmb-2016-231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meta:user-defined>
    <meta:user-defined meta:name="OVERHEIDop.woonplaats">Oude Niedorp</meta:user-defined>
    <meta:user-defined meta:name="OVERHEIDop.straatnaam">Tulp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31 526355</meta:user-defined>
    <meta:user-defined meta:name="OVERHEIDop.versieInformatie"/>
  </office:meta>
</office:document-meta>
</file>