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verwijderen van asbest (van Peltlaan 121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09.01</text:p>
            <text:p text:style-name="common-al">
            <text:span text:style-name="nadrukvet">Product: </text:span>meldingen</text:p>
            <text:p text:style-name="common-al">
            <text:span text:style-name="nadrukvet">Ontvangst: </text:span>22-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F3803EC0-CA9F-4A92-824A-F2707E0214A3" xlink:type="simple">http://www.nijmegen.nl/vergunningpagina/?guid=F3803EC0-CA9F-4A92-824A-F2707E0214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9</meta:user-defined>
    <meta:user-defined meta:name="OVERHEIDop.GmbID/DC.identifier">gmb-2016-23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15.58 425692.15</meta:user-defined>
    <meta:user-defined meta:name="OVERHEIDop.versieInformatie"/>
  </office:meta>
</office:document-meta>
</file>