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Realisatie van een CNG vulstation voor motorvoertuigen. (Energieweg 10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6.002259.01</text:p>
            <text:p text:style-name="common-al">
            <text:span text:style-name="nadrukvet">Product: </text:span>omgevingsvergunning</text:p>
            <text:p text:style-name="common-al">
            <text:span text:style-name="nadrukvet">Ontvangst: </text:span>1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D065FAB6-88F7-4A20-8BE9-8A56FEC58FFA" xlink:type="simple">http://www.nijmegen.nl/vergunningpagina/?guid=D065FAB6-88F7-4A20-8BE9-8A56FEC58F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6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63</meta:user-defined>
    <meta:user-defined meta:name="OVERHEIDop.GmbID/DC.identifier">gmb-2016-2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401.24 427770.62</meta:user-defined>
    <meta:user-defined meta:name="OVERHEIDop.versieInformatie"/>
  </office:meta>
</office:document-meta>
</file>