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Realisatie van een erfafscheiding (Kruidenstraat 138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261.01</text:p>
            <text:p text:style-name="common-al">
            <text:span text:style-name="nadrukvet">Product: </text:span>omgevingsvergunning</text:p>
            <text:p text:style-name="common-al">
            <text:span text:style-name="nadrukvet">Ontvangst: </text:span>1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3A0EF89-9DE7-48B1-90FE-1493383163E8" xlink:type="simple">http://www.nijmegen.nl/vergunningpagina/?guid=73A0EF89-9DE7-48B1-90FE-1493383163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2</meta:user-defined>
    <meta:user-defined meta:name="OVERHEIDop.GmbID/DC.identifier">gmb-2016-2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21.56 432689.82</meta:user-defined>
    <meta:user-defined meta:name="OVERHEIDop.versieInformatie"/>
  </office:meta>
</office:document-meta>
</file>