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vervangende nieuwbouw op de locatie Warmenhuizerweg 17a, 1749 C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012</text:p>
            <text:p text:style-name="common-al">Verzonden: 2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16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6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vervangende nieuwbouw op de locatie Warmenhuizerweg 17a, 1749 CG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60</meta:user-defined>
    <meta:user-defined meta:name="OVERHEIDop.GmbID/DC.identifier">gmb-2016-2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G 17a</meta:user-defined>
    <meta:user-defined meta:name="OVERHEIDop.woonplaats">Warmenhuizen</meta:user-defined>
    <meta:user-defined meta:name="OVERHEIDop.straatnaam">Warmenhuiz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53 526068</meta:user-defined>
    <meta:user-defined meta:name="OVERHEIDop.versieInformatie"/>
  </office:meta>
</office:document-meta>
</file>