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loods op de locatie Belkmerweg 62, 1753 KK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023</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15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loods op de locatie Belkmerweg 62, 1753 KK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58</meta:user-defined>
    <meta:user-defined meta:name="OVERHEIDop.GmbID/DC.identifier">gmb-2016-23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KK 62 h44a</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370 533140</meta:user-defined>
    <meta:user-defined meta:name="OVERHEIDop.versieInformatie"/>
  </office:meta>
</office:document-meta>
</file>