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everconstructie op de locatie westzijde van het meer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3</text:p>
            <text:p text:style-name="last-al">Ingekomen: 22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5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oeverconstructie op de locatie westzijde van het meer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55</meta:user-defined>
    <meta:user-defined meta:name="OVERHEIDop.GmbID/DC.identifier">gmb-2016-2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EA 4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41 529610</meta:user-defined>
    <meta:user-defined meta:name="OVERHEIDop.versieInformatie"/>
  </office:meta>
</office:document-meta>
</file>