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wit verven woning, President Kennedystraat 36, 6269 CC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wit verven van de woning, gelegen <text:span text:style-name="nadrukvet">President Kennedystraat 36, 6269 CC Margraten</text:span> (verzonden 24 februari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6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3146</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46</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46</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vrij: wit verven woning, President Kennedystraat 36, 6269 CC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46</meta:user-defined>
    <meta:user-defined meta:name="OVERHEIDop.GmbID/DC.identifier">gmb-2016-23146</meta:user-defined>
    <meta:user-defined meta:name="OVERHEID.TaxonomieBeleidsagenda/OVERHEID.category">Ruimte en infrastructuur | Organisatie en beleid</meta:user-defined>
    <meta:user-defined meta:name="OVERHEIDop.referentienummer">Z-HZ_WABO-2016-001496</meta:user-defined>
    <meta:user-defined meta:name="DCTERMS.abstract">wit verven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CC 36</meta:user-defined>
    <meta:user-defined meta:name="OVERHEIDop.woonplaats">Margraten</meta:user-defined>
    <meta:user-defined meta:name="OVERHEIDop.straatnaam">President Kennedy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410 314912</meta:user-defined>
    <meta:user-defined meta:name="OVERHEIDop.versieInformatie"/>
  </office:meta>
</office:document-meta>
</file>