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Berghuizerweg 82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bosstrook langs spoor en beek</text:p>
            <text:p text:style-name="common-al">Datum indiening: 24 februari 2016</text:p>
            <text:p text:style-name="common-al">Wabonummer: D16/012663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3145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145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145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Oude Berghuizerweg 82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6</meta:user-defined>
    <meta:user-defined meta:name="OVERHEIDop.publicationIssue">23145</meta:user-defined>
    <meta:user-defined meta:name="OVERHEIDop.GmbID/DC.identifier">gmb-2016-23145</meta:user-defined>
    <meta:user-defined meta:name="OVERHEID.TaxonomieBeleidsagenda/OVERHEID.category">Ruimte en infrastructuur | Organisatie en beleid</meta:user-defined>
    <meta:user-defined meta:name="OVERHEIDop.referentienummer">D16/012663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6AW 82</meta:user-defined>
    <meta:user-defined meta:name="OVERHEIDop.woonplaats">Apeldoorn</meta:user-defined>
    <meta:user-defined meta:name="OVERHEIDop.straatnaam">Oude Berghuizer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2725 467734</meta:user-defined>
    <meta:user-defined meta:name="OVERHEIDop.versieInformatie"/>
  </office:meta>
</office:document-meta>
</file>