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s subsidies instandhouding monu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de gemeente Schagen maken bekend dat zij op 19 januari 2016 hebben besloten om in te trekken:</text:span>
          </text:p>
            <text:p text:style-name="common-al">
            <text:span text:style-name="nadrukcur">‘beleidsregels subsidies instandhouding monumenten gemeente Schagen 2013’</text:span>
          </text:p>
            <text:p text:style-name="common-al">
            <text:span text:style-name="nadrukcur">Het college is tot dit besluit gekomen omdat er met ingang van 2016 door de gemeenteraad geen budget meer beschikbaar is gesteld voor de instandhouding van monumenten.</text:span>
          </text:p>
            <text:p text:style-name="last-al">
            <text:span text:style-name="nadrukcur">Het besluit treedt de dag na deze publicatie in werking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23144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44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44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leidsregels subsidies instandhouding monu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144</meta:user-defined>
    <meta:user-defined meta:name="OVERHEIDop.GmbID/DC.identifier">gmb-2016-23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dc:language>nl</dc:language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gvop.Informatietype/DC.type">Beleidsregels</meta:user-defined>
    <meta:user-defined meta:name="OVERHEID.Gemeente/DC.spatial">Schagen</meta:user-defined>
    <meta:user-defined meta:name="OVERHEIDop.versieInformatie"/>
  </office:meta>
</office:document-meta>
</file>