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rdwarspark 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gevelbekleding</text:p>
            <text:p text:style-name="common-al">Datum binnenkomst: 22 februari 2016</text:p>
            <text:p text:style-name="common-al">Ons kenmerk: WB/2016/00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31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park 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42</meta:user-defined>
    <meta:user-defined meta:name="OVERHEIDop.GmbID/DC.identifier">gmb-2016-2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V 5</meta:user-defined>
    <meta:user-defined meta:name="OVERHEIDop.woonplaats">Wijdewormer</meta:user-defined>
    <meta:user-defined meta:name="OVERHEIDop.straatnaam">Oosterdwarspar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112 500475</meta:user-defined>
    <meta:user-defined meta:name="OVERHEIDop.versieInformatie"/>
  </office:meta>
</office:document-meta>
</file>