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esmanweg 4, 1546240, bouw bedrijfshal met inpandig kantoor, 23 febr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314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4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4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esmanweg 4, 1546240, bouw bedrijfshal met inpandig kantoor, 23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141</meta:user-defined>
    <meta:user-defined meta:name="OVERHEIDop.GmbID/DC.identifier">gmb-2016-231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PE 14</meta:user-defined>
    <meta:user-defined meta:name="OVERHEIDop.woonplaats">Almelo</meta:user-defined>
    <meta:user-defined meta:name="OVERHEIDop.straatnaam">Plesmanweg</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0446 487771</meta:user-defined>
    <meta:user-defined meta:name="OVERHEIDop.versieInformatie"/>
  </office:meta>
</office:document-meta>
</file>