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 besluit uniforme sanering Stadionbaan 38-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22 december 2015 een evaluatieverslag is ontvangen ingevolge de Wet bodembescherming van Geonius Milieu bv, namens gemeente Heerlen met het verzoek hiermee in te stemmen. De locatie is kadastraal bekend als: </text:p>
            <text:p text:style-name="common-al">- gemeente Heerlen, sectie G nummer 6950 (gedeeltelijk);.</text:p>
            <text:p text:style-name="common-al">De locatie is bij de gemeente Heerlen geregistreerd onder dossiernummer HL091703650 en is gelegen aan de Stadionbaan 38-40</text:p>
            <text:p text:style-name="common-al">Op 16 februari 2015 heeft de gemeente Heerlen de beschikking met kenmerk Z-15070259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common-al">Voor nadere inlichtingen kunt u zich wenden tot dhr. M. Wolters van de afdeling Ruimtelijke en Economische Ontwikkeling, telefoon 14045/ 045-5605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314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 besluit uniforme sanering Stadionbaan 38-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40</meta:user-defined>
    <meta:user-defined meta:name="OVERHEIDop.GmbID/DC.identifier">gmb-2016-23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CS 38</meta:user-defined>
    <meta:user-defined meta:name="OVERHEIDop.woonplaats">Heerlen</meta:user-defined>
    <meta:user-defined meta:name="OVERHEIDop.straatnaam">Stadionb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388 321096</meta:user-defined>
    <meta:user-defined meta:name="OVERHEIDop.versieInformatie"/>
  </office:meta>
</office:document-meta>
</file>