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groten bestaande dakkapel (voorgevel)</text:p>
            <text:p text:style-name="common-al">Datum binnenkomst: 17 februari 2016</text:p>
            <text:p text:style-name="common-al">Ons kenmerk: WB/2016/00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313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ietschoot 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139</meta:user-defined>
    <meta:user-defined meta:name="OVERHEIDop.GmbID/DC.identifier">gmb-2016-23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WJ 231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05 494284</meta:user-defined>
    <meta:user-defined meta:name="OVERHEIDop.versieInformatie"/>
  </office:meta>
</office:document-meta>
</file>