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 (gemeenteraa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a xlink:href="http://ris.nieuwegein.nl/515/Raadsstukken/1/2015-453%20Nota%20Grondbeleid%202015-2019.pdf" xlink:type="simple">Nota Grondbeleid</text:a> 2015-2019</text:p>
            <text:p text:style-name="al"/>
            <text:p text:style-name="al">Ondertekening</text:p>
            <text:p text:style-name="al">23-10-2015</text:p>
            <text:p text:style-name="al">Namens de Raad van de Gemeente Nieuwegein,</text:p>
            <text:p text:style-name="al">De griffier en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 (gemeentera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13</meta:user-defined>
    <meta:user-defined meta:name="OVERHEIDop.GmbID/DC.identifier">gmb-2016-2313</meta:user-defined>
    <meta:user-defined meta:name="OVERHEID.TaxonomieBeleidsagenda/OVERHEID.category">Ruimte en infrastructuur | Organisatie en beleid</meta:user-defined>
    <meta:user-defined meta:name="DC.source">;http://www.nieuwegein.nl/25508/financiele-beheersverordening-gemeente-nieuwegein/</meta:user-defined>
    <meta:user-defined meta:name="OVERHEID.Organisatietype/OVERHEID.organisationType">gemeente</meta:user-defined>
    <meta:user-defined meta:name="OVERHEID.Gemeente/DC.creator">Nieuwegein</meta:user-defined>
    <dc:language>nl</dc:language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gvop.Informatietype/DC.type">Beleidsregels</meta:user-defined>
    <meta:user-defined meta:name="OVERHEID.Gemeente/DC.spatial">Nieuwegein</meta:user-defined>
    <meta:user-defined meta:name="OVERHEIDop.versieInformatie"/>
  </office:meta>
</office:document-meta>
</file>