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n evenement Unicef-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2-2016</text:p>
            <text:p text:style-name="common-al">Vergunningszaak: APV vergunning</text:p>
            <text:p text:style-name="common-al">Dossiernummer: APV16/00047</text:p>
            <text:p text:style-name="common-al">Locatie: Overtoom te Castricum</text:p>
            <text:p text:style-name="common-al">Activiteit: Aanvraag klein evenement Unicef-Loop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klein evenement Unicef-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28</meta:user-defined>
    <meta:user-defined meta:name="OVERHEIDop.GmbID/DC.identifier">gmb-2016-23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