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buur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achteref)</text:p>
            <text:p text:style-name="common-al">Datum binnenkomst: 17 februari 2016</text:p>
            <text:p text:style-name="common-al">Ons kenmerk: WB/2016/00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312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buur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126</meta:user-defined>
    <meta:user-defined meta:name="OVERHEIDop.GmbID/DC.identifier">gmb-2016-23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C 67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87 495212</meta:user-defined>
    <meta:user-defined meta:name="OVERHEIDop.versieInformatie"/>
  </office:meta>
</office:document-meta>
</file>