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realiseren van een dakkapel en vaste trap naar zolder, Heesbergstraat 2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>
            <text:span text:style-name="nadrukvet">het realiseren van een dakkapel en vaste trap naar zolder, Heesbergstraat 21 6417 AA Heerlen
 (datum besluit 18-02-2016</text:span>
            <text:span text:style-name="nadrukvet">, dossiernummer</text:span>
            <text:span text:style-name="nadrukvet">  Z-15098110</text:span>
            <text:span text:style-name="nadrukvet">)</text:span>
          </text:p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11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1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het realiseren van een dakkapel en vaste trap naar zolder, Heesbergstraat 2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13</meta:user-defined>
    <meta:user-defined meta:name="OVERHEIDop.GmbID/DC.identifier">gmb-2016-2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AA 21</meta:user-defined>
    <meta:user-defined meta:name="OVERHEIDop.woonplaats">Heerlen</meta:user-defined>
    <meta:user-defined meta:name="OVERHEIDop.straatnaam">Hees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31 320909</meta:user-defined>
    <meta:user-defined meta:name="OVERHEIDop.versieInformatie"/>
  </office:meta>
</office:document-meta>
</file>