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aanleggen van een recreatie-visvijver, sectie b perceelnr. 8377 Heerenweg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>
            <text:span text:style-name="nadrukvet">het aanleggen van een recreatie-visvijver, sectie b perceelnr. 8377 Heerenweg (musschenbroek) Heerlen (datum besluit 16-02-2016</text:span>
            <text:span text:style-name="nadrukvet">, dossiernummer </text:span>
            <text:span text:style-name="nadrukvet"> Z-15100865</text:span>
            <text:span text:style-name="nadrukvet">)</text:span>
          </text:p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310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het aanleggen van een recreatie-visvijver, sectie b perceelnr. 8377 Heerenw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08</meta:user-defined>
    <meta:user-defined meta:name="OVERHEIDop.GmbID/DC.identifier">gmb-2016-23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T 224</meta:user-defined>
    <meta:user-defined meta:name="OVERHEIDop.woonplaats">Heerlen</meta:user-defined>
    <meta:user-defined meta:name="OVERHEIDop.straatnaam">Heer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99 325756</meta:user-defined>
    <meta:user-defined meta:name="OVERHEIDop.versieInformatie"/>
  </office:meta>
</office:document-meta>
</file>