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Lijnbaanstraat 1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9 februari 2016 een omgevingsvergunning betreft bouwzaken is verleend voor Lijnbaanstraat 12, 1601 CB Enkhuizen, wijzigen voorgev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309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9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9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Lijnbaanstraat 1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99</meta:user-defined>
    <meta:user-defined meta:name="OVERHEIDop.GmbID/DC.identifier">gmb-2016-23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CB 12</meta:user-defined>
    <meta:user-defined meta:name="OVERHEIDop.woonplaats">Enkhuizen</meta:user-defined>
    <meta:user-defined meta:name="OVERHEIDop.straatnaam">Lijnbaan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785 523804</meta:user-defined>
    <meta:user-defined meta:name="OVERHEIDop.versieInformatie"/>
  </office:meta>
</office:document-meta>
</file>