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Westeinde 8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inde 87, 1601 BK Enkhuizen, 16 februari 2016, plaatsen 2 dakra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309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9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9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inde 8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093</meta:user-defined>
    <meta:user-defined meta:name="OVERHEIDop.GmbID/DC.identifier">gmb-2016-23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K 87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967 523705</meta:user-defined>
    <meta:user-defined meta:name="OVERHEIDop.versieInformatie"/>
  </office:meta>
</office:document-meta>
</file>