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ude Meppelerweg 2 verbouwen automobiel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Oude Meppelerweg 2 </text:span>
            <text:span text:style-name="nadrukvet">– </text:span>ontvangen 19 februari 2016 voor het verbouwen van automobielbedrijf Van Mossel Jaquar Landrover Kia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3089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89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89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ude Meppelerweg 2 verbouwen automobiel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089</meta:user-defined>
    <meta:user-defined meta:name="OVERHEIDop.GmbID/DC.identifier">gmb-2016-23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AB 2</meta:user-defined>
    <meta:user-defined meta:name="OVERHEIDop.woonplaats">Zwolle</meta:user-defined>
    <meta:user-defined meta:name="OVERHEIDop.straatnaam">Oude Meppel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700 504363</meta:user-defined>
    <meta:user-defined meta:name="OVERHEIDop.versieInformatie"/>
  </office:meta>
</office:document-meta>
</file>