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het kappen van 4 bomen, Dr. Ir. Ross V Lennepstr 14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4 bomen, Dr. Ir. Ross V Lennepstr 14, 6419 BL te Heerlen
(datum besluit 23-02-2016</text:span>
            <text:span text:style-name="nadrukvet">, dossiernummer </text:span>
            <text:span text:style-name="nadrukvet">Z-16104148</text:span>
            <text:span text:style-name="nadrukvet">)</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308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het kappen van 4 bomen, Dr. Ir. Ross V Lennepstr 1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88</meta:user-defined>
    <meta:user-defined meta:name="OVERHEIDop.GmbID/DC.identifier">gmb-2016-230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BL 14</meta:user-defined>
    <meta:user-defined meta:name="OVERHEIDop.woonplaats">Heerlen</meta:user-defined>
    <meta:user-defined meta:name="OVERHEIDop.straatnaam">Dr. Ir. Ross van Lennepstraat</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422 320824</meta:user-defined>
    <meta:user-defined meta:name="OVERHEIDop.versieInformatie"/>
  </office:meta>
</office:document-meta>
</file>