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het intern verbouwen voor brandveilig gebruik, St. Jansstraat 55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intern verbouwen voor brandveilig gebruik, St. Jansstraat 55, 6431 ND te Hoensbroek
 (datum besluit 22-02-2016</text:span>
            <text:span text:style-name="nadrukvet">, dossiernummer </text:span>
            <text:span text:style-name="nadrukvet">Z-15093841</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308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8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8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het intern verbouwen voor brandveilig gebruik, St. Jansstraat 55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086</meta:user-defined>
    <meta:user-defined meta:name="OVERHEIDop.GmbID/DC.identifier">gmb-2016-230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ND 55</meta:user-defined>
    <meta:user-defined meta:name="OVERHEIDop.woonplaats">Hoensbroek</meta:user-defined>
    <meta:user-defined meta:name="OVERHEIDop.straatnaam">St. Jans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2873 325867</meta:user-defined>
    <meta:user-defined meta:name="OVERHEIDop.versieInformatie"/>
  </office:meta>
</office:document-meta>
</file>